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14.443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1.4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ad8e6"/>
    </style:style>
    <style:style style:name="P2" style:family="paragraph" style:parent-style-name="Standard">
      <style:paragraph-properties fo:text-align="end" style:justify-single-word="false"/>
      <style:text-properties style:font-name="Verdana" fo:font-size="9pt" officeooo:paragraph-rsid="001ad8e6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1ad8e6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ad8e6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  <style:text-properties officeooo:paragraph-rsid="001ad8e6"/>
    </style:style>
    <style:style style:name="P6" style:family="paragraph" style:parent-style-name="Standard" style:list-style-name="WW8Num2">
      <style:paragraph-properties fo:margin-top="0cm" fo:margin-bottom="0.212cm" style:contextual-spacing="false" fo:text-align="justify" style:justify-single-word="false" fo:hyphenation-ladder-count="no-limit"/>
      <style:text-properties officeooo:paragraph-rsid="001ad8e6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ad8e6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officeooo:paragraph-rsid="001ad8e6" style:font-size-asian="9pt" style:font-name-complex="Verdana" style:font-size-complex="9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officeooo:rsid="0015d8c9" officeooo:paragraph-rsid="001ad8e6" style:font-size-asian="9pt" style:font-name-complex="Verdana" style:font-size-complex="9pt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Verdana" fo:font-size="9pt" officeooo:paragraph-rsid="001ad8e6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fo:font-weight="bold" officeooo:paragraph-rsid="001ad8e6" style:font-size-asian="9pt" style:font-weight-asian="bold" style:font-name-complex="Verdana" style:font-size-complex="9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size="9pt" fo:font-weight="bold" officeooo:paragraph-rsid="001ad8e6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Verdana" fo:font-size="9pt" fo:font-weight="bold" officeooo:paragraph-rsid="001ad8e6" style:font-name-asian="Calibri" style:font-size-asian="9pt" style:language-asian="en" style:country-asian="US" style:font-weight-asian="bold" style:font-name-complex="Verdana" style:font-size-complex="9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9pt" officeooo:paragraph-rsid="001ad8e6" style:font-name-asian="Calibri" style:font-size-asian="9pt" style:language-asian="en" style:country-asian="US" style:font-name-complex="Verdana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1ad8e6"/>
    </style:style>
    <style:style style:name="P1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9pt" officeooo:paragraph-rsid="001ad8e6" style:font-size-asian="9pt" style:font-name-complex="Verdana" style:font-size-complex="9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officeooo:rsid="0015d8c9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5d8c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FOGLIO NOTIZIE ALUNNI </text:span><text:span text:style-name="T6">SCUOLA PRIMARIA</text:span></text:p>
      <text:p text:style-name="P1"><text:span text:style-name="T5">Da restituire ai/alle docenti entro il 24/09/21</text:span></text:p>
      <text:p text:style-name="P2">Alla Dirigente Scolastica</text:p>
      <text:p text:style-name="P2">ICCS “Aldo Moro” – Maleo (LO)</text:p>
      <text:p text:style-name="P8">Alunno/a ……………………………………………………………………………………………………………………………</text:p>
      <text:p text:style-name="P8">Scuola primaria plesso di ………………………………………………….. classe………… sez………………..</text:p>
      <text:p text:style-name="P9">Residente a:………………………………………………………………………….. CAP.: …………………………..</text:p>
      <text:p text:style-name="P8">Via/piazza ……………………………………………………………………….n……………………………………………….</text:p>
      <text:p text:style-name="P8"><text:span text:style-name="T7">Numeri telefonici di emergenza:</text:span></text:p>
      <text:p text:style-name="P8">Casa ………………………………………………………………..…………<text:tab/><text:tab/></text:p>
      <text:p text:style-name="P8">Mamma…………………………………………………………………….…</text:p>
      <text:p text:style-name="P8">Papà………………………………………………………………………….…</text:p>
      <text:p text:style-name="P8">Nonno/nonna………………………………………………………………</text:p>
      <text:p text:style-name="P7"><text:span text:style-name="T2">Oltre ai genitori</text:span><text:span text:style-name="T1"> indicare altri parenti o conoscenti maggiorenni delegati al ritiro dello studente (indicare nome, cognome, numero telefonico di riferimento e allegare copia del documento di identità):</text:span></text:p>
      <text:list xml:id="list3545760302" text:style-name="WW8Num2">
        <text:list-item>
          <text:p text:style-name="P6"><text:span text:style-name="T1">…………………………………………………………………………………………………………………..</text:span></text:p>
        </text:list-item>
        <text:list-item>
          <text:p text:style-name="P6"><text:span text:style-name="T1">…………………………………………………………………………………………………………………..</text:span></text:p>
        </text:list-item>
        <text:list-item>
          <text:p text:style-name="P6"><text:span text:style-name="T1">…………………………………………………………………………………………………………………..</text:span></text:p>
        </text:list-item>
        <text:list-item>
          <text:p text:style-name="P6"><text:span text:style-name="T1">…………………………………………………………………………………………………………………..</text:span></text:p>
        </text:list-item>
      </text:list>
      <text:p text:style-name="P11">Numero telefonico ed indirizzo del genitore non convivente:</text:p>
      <text:p text:style-name="P7"><text:span text:style-name="T1">………………………………………………………………………………………………………………………………….</text:span></text:p>
      <text:p text:style-name="P7"><text:span text:style-name="T3">Attenzione: </text:span><text:span text:style-name="T1">per</text:span><text:span text:style-name="T3"> </text:span><text:span text:style-name="T1">i genitori separati o divorziati con particolari provvedimenti restrittivi nei confronti dei figli chiedo cortesemente di fissare un appuntamento con la DS per la consegna della relativa documentazione e segnalazione del caso ai docenti ed ai collaboratori scolastici.</text:span></text:p>
      <text:p text:style-name="P8">________________________________________________________________</text:p>
      <text:p text:style-name="P7"><text:span text:style-name="T2">Autorizzazioni per l’anno scolastico 2021/2022:</text:span></text:p>
      <text:p text:style-name="P7"><text:span text:style-name="T8">I sottoscritti ……………………………………………..e …………………………………………………. genitori dell’alunno/a sopra riportato esprimono il proprio consenso per tutta la durata dell’a.s. 2021/2022 per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>Sì</text:p>
          </table:table-cell>
          <table:table-cell table:style-name="Tabella1.C1" office:value-type="string">
            <text:p text:style-name="P12">No</text:p>
          </table:table-cell>
        </table:table-row>
        <table:table-row table:style-name="Tabella1.1">
          <table:table-cell table:style-name="Tabella1.A1" office:value-type="string">
            <text:p text:style-name="P10">Brevi uscite sul territorio a piedi o con lo scuolabus (<text:span text:style-name="T10">15 minuti + 15 minuti)</text:span>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0">Utilizzo del servizio di trasporto con lo scuolabus comunale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0">Utilizzo del servizio di mensa comunale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</table:table>
      <text:p text:style-name="P8">Firma dei genitori dell’alunno/a</text:p>
      <text:p text:style-name="P8">Mamma:_________________________ <text:s text:c="2"/>Papà: ____________________________</text:p>
      <text:p text:style-name="P10"><text:span text:style-name="T13">Riprese foto e video legate a progetti interni di istituto </text:span><text:span text:style-name="T14">(comrpesa la foto di classe):</text:span></text:p>
      <text:p text:style-name="P10">I genitori dell’alunno/a</text:p>
      <text:p text:style-name="P3"><text:span text:style-name="T11">□</text:span><text:span text:style-name="T12"> <text:s text:c="5"/></text:span><text:span text:style-name="T11">A U T O R I Z Z A NO <text:s text:c="63"/>□ <text:s text:c="3"/>N O N <text:s text:c="6"/>A U T O R I Z Z A NO</text:span></text:p>
      <text:p text:style-name="P4"/>
      <text:p text:style-name="P8">L’Istituto Comprensivo Completo Statale di Maleo (Lodi), nella persona del Dirigente Scolastico in qualità di Titolare del trattamento dei dati personali, all'effettuazione e all'utilizzo di fotografie, video o altri materiali audiovisivi contenenti l'immagine, il nome e la voce del proprio figlio/a, all'interno di attività educative e didattiche per scopi documentativi, formativi e informativi esclusivamente per fini istituzionali; per ulteriori approfondimenti si prega di consultare la pagina del sito dedicata alla privacy:</text:p>
      <text:p text:style-name="P7"><text:a xlink:type="simple" xlink:href="http://www.iccsmaleo.edu.it/documenti.php?id=40&amp;scuola=1&amp;docenti=0&amp;genitori=1" text:style-name="Internet_20_link" text:visited-style-name="Visited_20_Internet_20_Link"><text:span text:style-name="Internet_20_link"><text:span text:style-name="T1">http://www.iccsmaleo.edu.it/documenti.php?id=40&amp;scuola=1&amp;docenti=0&amp;genitori=1</text:span></text:span></text:a></text:p>
      <text:p text:style-name="P8"/>
      <text:p text:style-name="P16">Firma dei genitori dell’alunno/a</text:p>
      <text:p text:style-name="P5"><text:span text:style-name="T1">Mamma:____________________________ <text:s text:c="4"/>Papà: __________________________</text:span><text:span text:style-name="T4">____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3:04:56.749000000</meta:creation-date>
    <dc:date>2021-09-08T13:05:29.196000000</dc:date>
    <meta:editing-duration>PT32S</meta:editing-duration>
    <meta:editing-cycles>1</meta:editing-cycles>
    <meta:document-statistic meta:table-count="1" meta:image-count="0" meta:object-count="0" meta:page-count="1" meta:paragraph-count="38" meta:word-count="315" meta:character-count="2855" meta:non-whitespace-character-count="2495"/>
    <meta:generator>LibreOffice/7.1.1.2$Windows_X86_64 LibreOffice_project/fe0b08f4af1bacafe4c7ecc87ce55bb426164676</meta:generator>
  </office:meta>
</office:document-meta>
</file>